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ba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In-Tend Test Docu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08:40:00.143413637</meta:creation-date>
    <dc:date>2019-07-18T08:41:03.209917292</dc:date>
    <meta:editing-duration>PT1M5S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19"/>
    <meta:generator>LibreOffice/6.2.4.2.0$Linux_X86_64 LibreOffice_project/20$Build-2</meta:generator>
  </office:meta>
</office:document-meta>
</file>